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"/><text:bookmark-start text:name="__RefHeading___matthew_253_1"/><text:bookmark-start text:name="matthew_253"/>Matthew 25:3<text:bookmark-end text:name="__RefHeading___matthew_253_1"/><text:bookmark-end text:name="matthew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the foolish took their lamps, they took no oil with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oolish ones took their lamps but did not take any oil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ve who were foolish didn't take enough olive oil for their lamp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that were foolish took their lamps, and took no oil with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" text:style-name="Internet_20_link" text:visited-style-name="Visited_20_Internet_20_Link">Matthew 25:2</text:a> ← Matthew 25:3 → <text:a xlink:type="simple" xlink:href="https://groveserver.com/bible/doku.php?id=matthew_25:4" text:style-name="Internet_20_link" text:visited-style-name="Visited_20_Internet_20_Link">Matthew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3</meta:creation-date>
    <dc:creator>Generated</dc:creator>
    <dc:date>2025-11-05T15::10:43</dc:date>
    <dc:language>en-US</dc:language>
    <meta:editing-cycles>1</meta:editing-cycles>
    <meta:editing-duration>PT0S</meta:editing-duration>
    <dc:title>matthew_25:3</dc:title>
  </office:meta>
</office:document-meta>
</file>