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30"/><text:bookmark-start text:name="__RefHeading___matthew_2530_1"/><text:bookmark-start text:name="matthew_2530"/>Matthew 25:30<text:bookmark-end text:name="__RefHeading___matthew_2530_1"/><text:bookmark-end text:name="matthew_2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ast the worthless servant into the outer darkness. In that place there will be weeping and gnashing of teeth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row that worthless servant outside, into the darkness, where there will be weeping and gnashing of teeth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hrow this useless servant into outer darkness, where there will be weeping and gnashing of teeth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cast ye the unprofitable servant into outer darkness: there shall be weeping and gnashing of te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29" text:style-name="Internet_20_link" text:visited-style-name="Visited_20_Internet_20_Link">Matthew 25:29</text:a> ← Matthew 25:30 → <text:a xlink:type="simple" xlink:href="https://groveserver.com/bible/doku.php?id=matthew_25:31" text:style-name="Internet_20_link" text:visited-style-name="Visited_20_Internet_20_Link">Matthew 2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1:08</meta:creation-date>
    <dc:creator>Generated</dc:creator>
    <dc:date>2025-11-05T00::21:08</dc:date>
    <dc:language>en-US</dc:language>
    <meta:editing-cycles>1</meta:editing-cycles>
    <meta:editing-duration>PT0S</meta:editing-duration>
    <dc:title>matthew_25:30</dc:title>
  </office:meta>
</office:document-meta>
</file>