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31"/><text:bookmark-start text:name="__RefHeading___matthew_2531_1"/><text:bookmark-start text:name="matthew_2531"/>Matthew 25:31<text:bookmark-end text:name="__RefHeading___matthew_2531_1"/><text:bookmark-end text:name="matthew_2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hen the Son of Man comes in his glory, and all the angels with him, then he will sit on his glorious thr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en the Son of Man comes in his glory, and all the angels with him, he will sit on his throne in heavenly glo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when the Son of Man comes in his glory, and all the angels with him, then he will sit upon his glorious thr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 Son of man shall come in his glory, and all the holy angels with him, then shall he sit upon the throne of his glor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30" text:style-name="Internet_20_link" text:visited-style-name="Visited_20_Internet_20_Link">Matthew 25:30</text:a> ← Matthew 25:31 → <text:a xlink:type="simple" xlink:href="https://groveserver.com/bible/doku.php?id=matthew_25:32" text:style-name="Internet_20_link" text:visited-style-name="Visited_20_Internet_20_Link">Matthew 2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40:42</meta:creation-date>
    <dc:creator>Generated</dc:creator>
    <dc:date>2025-11-07T19::40:42</dc:date>
    <dc:language>en-US</dc:language>
    <meta:editing-cycles>1</meta:editing-cycles>
    <meta:editing-duration>PT0S</meta:editing-duration>
    <dc:title>matthew_25:31</dc:title>
  </office:meta>
</office:document-meta>
</file>