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32"/><text:bookmark-start text:name="__RefHeading___matthew_2532_1"/><text:bookmark-start text:name="matthew_2532"/>Matthew 25:32<text:bookmark-end text:name="__RefHeading___matthew_2532_1"/><text:bookmark-end text:name="matthew_2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fore him will be gathered all the nations, and he will separate people one from another as a shepherd separates the sheep from the goa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l the nations will be gathered before him, and he will separate the people one from another as a shepherd separates the sheep from the goa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l the nations will be gathered in his presence, and he will separate the people as a shepherd separates the sheep from the goa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efore him shall be gathered all nations: and he shall separate them one from another, as a shepherd divideth his sheep from the goa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31" text:style-name="Internet_20_link" text:visited-style-name="Visited_20_Internet_20_Link">Matthew 25:31</text:a> ← Matthew 25:32 → <text:a xlink:type="simple" xlink:href="https://groveserver.com/bible/doku.php?id=matthew_25:33" text:style-name="Internet_20_link" text:visited-style-name="Visited_20_Internet_20_Link">Matthew 25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2:30</meta:creation-date>
    <dc:creator>Generated</dc:creator>
    <dc:date>2025-11-04T03::42:30</dc:date>
    <dc:language>en-US</dc:language>
    <meta:editing-cycles>1</meta:editing-cycles>
    <meta:editing-duration>PT0S</meta:editing-duration>
    <dc:title>matthew_25:32</dc:title>
  </office:meta>
</office:document-meta>
</file>