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34"/><text:bookmark-start text:name="__RefHeading___matthew_2534_1"/><text:bookmark-start text:name="matthew_2534"/>Matthew 25:34<text:bookmark-end text:name="__RefHeading___matthew_2534_1"/><text:bookmark-end text:name="matthew_2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King will say to those on his right, 'Come, you who are blessed by my Father, inherit the kingdom prepared for you from the foundation of the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the King will say to those on his right, 'Come, you who are blessed by my Father; take your inheritance, the kingdom prepared for you since the creation of the wor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 the King will say to those on his right, 'Come, you who are blessed by my Father, inherit the Kingdom prepared for you from the creation of the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hall the King say unto them on his right hand, Come, ye blessed of my Father, inherit the kingdom prepared for you from the foundation of the worl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33" text:style-name="Internet_20_link" text:visited-style-name="Visited_20_Internet_20_Link">Matthew 25:33</text:a> ← Matthew 25:34 → <text:a xlink:type="simple" xlink:href="https://groveserver.com/bible/doku.php?id=matthew_25:35" text:style-name="Internet_20_link" text:visited-style-name="Visited_20_Internet_20_Link">Matthew 2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1:10</meta:creation-date>
    <dc:creator>Generated</dc:creator>
    <dc:date>2025-11-06T04::51:10</dc:date>
    <dc:language>en-US</dc:language>
    <meta:editing-cycles>1</meta:editing-cycles>
    <meta:editing-duration>PT0S</meta:editing-duration>
    <dc:title>matthew_25:34</dc:title>
  </office:meta>
</office:document-meta>
</file>