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36"/><text:bookmark-start text:name="__RefHeading___matthew_2536_1"/><text:bookmark-start text:name="matthew_2536"/>Matthew 25:36<text:bookmark-end text:name="__RefHeading___matthew_2536_1"/><text:bookmark-end text:name="matthew_25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as naked and you clothed me, I was sick and you visited me, I was in prison and you came to m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needed clothes and you clothed me, I was sick and you looked after me, I was in prison and you came to visit m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as naked, and you gave me clothing. I was sick, and you cared for me. I was in prison, and you visited m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aked, and ye clothed me: I was sick, and ye visited me: I was in prison, and ye came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35" text:style-name="Internet_20_link" text:visited-style-name="Visited_20_Internet_20_Link">Matthew 25:35</text:a> ← Matthew 25:36 → <text:a xlink:type="simple" xlink:href="https://groveserver.com/bible/doku.php?id=matthew_25:37" text:style-name="Internet_20_link" text:visited-style-name="Visited_20_Internet_20_Link">Matthew 25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5:58</meta:creation-date>
    <dc:creator>Generated</dc:creator>
    <dc:date>2025-11-04T09::45:58</dc:date>
    <dc:language>en-US</dc:language>
    <meta:editing-cycles>1</meta:editing-cycles>
    <meta:editing-duration>PT0S</meta:editing-duration>
    <dc:title>matthew_25:36</dc:title>
  </office:meta>
</office:document-meta>
</file>