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5:36:nlt"/>I was naked, and you gave me clothing. I was sick, and you cared for me. I was in prison, and you visited me.'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3::07:30</meta:creation-date>
    <dc:creator>Generated</dc:creator>
    <dc:date>2025-11-05T23::07:30</dc:date>
    <dc:language>en-US</dc:language>
    <meta:editing-cycles>1</meta:editing-cycles>
    <meta:editing-duration>PT0S</meta:editing-duration>
    <dc:title>matthew_25:36:nlt</dc:title>
  </office:meta>
</office:document-meta>
</file>