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37"/><text:bookmark-start text:name="__RefHeading___matthew_2537_1"/><text:bookmark-start text:name="matthew_2537"/>Matthew 25:37<text:bookmark-end text:name="__RefHeading___matthew_2537_1"/><text:bookmark-end text:name="matthew_2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righteous will answer him, saying, 'Lord, when did we see you hungry and feed you, or thirsty and give you drink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righteous will answer him, 'Lord, when did we see you hungry and feed you, or thirsty and give you something to drink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these righteous ones will reply, 'Lord, when did we ever see you hungry and feed you? Or thirsty and give you something to drink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the righteous answer him, saying, Lord, when saw we thee an hungred, and fed thee? or thirsty, and gave thee drin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36" text:style-name="Internet_20_link" text:visited-style-name="Visited_20_Internet_20_Link">Matthew 25:36</text:a> ← Matthew 25:37 → <text:a xlink:type="simple" xlink:href="https://groveserver.com/bible/doku.php?id=matthew_25:38" text:style-name="Internet_20_link" text:visited-style-name="Visited_20_Internet_20_Link">Matthew 2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57</meta:creation-date>
    <dc:creator>Generated</dc:creator>
    <dc:date>2025-11-06T09::19:57</dc:date>
    <dc:language>en-US</dc:language>
    <meta:editing-cycles>1</meta:editing-cycles>
    <meta:editing-duration>PT0S</meta:editing-duration>
    <dc:title>matthew_25:37</dc:title>
  </office:meta>
</office:document-meta>
</file>