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4"/><text:bookmark-start text:name="__RefHeading___matthew_254_1"/><text:bookmark-start text:name="matthew_254"/>Matthew 25:4<text:bookmark-end text:name="__RefHeading___matthew_254_1"/><text:bookmark-end text:name="matthew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ise took flasks of oil with their lamp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ise, however, took oil in jars along with their lamp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ther five were wise enough to take along extra o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wise took oil in their vessels with their lam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" text:style-name="Internet_20_link" text:visited-style-name="Visited_20_Internet_20_Link">Matthew 25:3</text:a> ← Matthew 25:4 → <text:a xlink:type="simple" xlink:href="https://groveserver.com/bible/doku.php?id=matthew_25:5" text:style-name="Internet_20_link" text:visited-style-name="Visited_20_Internet_20_Link">Matthew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7</meta:creation-date>
    <dc:creator>Generated</dc:creator>
    <dc:date>2025-11-04T03::32:57</dc:date>
    <dc:language>en-US</dc:language>
    <meta:editing-cycles>1</meta:editing-cycles>
    <meta:editing-duration>PT0S</meta:editing-duration>
    <dc:title>matthew_25:4</dc:title>
  </office:meta>
</office:document-meta>
</file>