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5:40:nlt"/>“And the King will say, 'I tell you the truth, when you did it to one of the least of these my brothers and sisters, you were doing it to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34:01</meta:creation-date>
    <dc:creator>Generated</dc:creator>
    <dc:date>2025-11-05T18::34:01</dc:date>
    <dc:language>en-US</dc:language>
    <meta:editing-cycles>1</meta:editing-cycles>
    <meta:editing-duration>PT0S</meta:editing-duration>
    <dc:title>matthew_25:40:nlt</dc:title>
  </office:meta>
</office:document-meta>
</file>