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5:41"/><text:bookmark-start text:name="__RefHeading___matthew_2541_1"/><text:bookmark-start text:name="matthew_2541"/>Matthew 25:41<text:bookmark-end text:name="__RefHeading___matthew_2541_1"/><text:bookmark-end text:name="matthew_25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Then he will say to those on his left, 'Depart from me, you cursed, into the eternal fire prepared for the devil and his angel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n he will say to those on his left, 'Depart from me, you who are cursed, into the eternal fire prepared for the devil and his angel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n the King will turn to those on the left and say, 'Away with you, you cursed ones, into the eternal fire prepared for the devil and his demo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hall he say also unto them on the left hand, Depart from me, ye cursed, into everlasting fire, prepared for the devil and his angel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5:40" text:style-name="Internet_20_link" text:visited-style-name="Visited_20_Internet_20_Link">Matthew 25:40</text:a> ← Matthew 25:41 → <text:a xlink:type="simple" xlink:href="https://groveserver.com/bible/doku.php?id=matthew_25:42" text:style-name="Internet_20_link" text:visited-style-name="Visited_20_Internet_20_Link">Matthew 25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5" text:style-name="Internet_20_link" text:visited-style-name="Visited_20_Internet_20_Link">Matthew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2::42:24</meta:creation-date>
    <dc:creator>Generated</dc:creator>
    <dc:date>2025-10-31T02::42:24</dc:date>
    <dc:language>en-US</dc:language>
    <meta:editing-cycles>1</meta:editing-cycles>
    <meta:editing-duration>PT0S</meta:editing-duration>
    <dc:title>matthew_25:41</dc:title>
  </office:meta>
</office:document-meta>
</file>