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42"/><text:bookmark-start text:name="__RefHeading___matthew_2542_1"/><text:bookmark-start text:name="matthew_2542"/>Matthew 25:42<text:bookmark-end text:name="__RefHeading___matthew_2542_1"/><text:bookmark-end text:name="matthew_2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was hungry and you gave me no food, I was thirsty and you gave me no drink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was hungry and you gave me nothing to eat, I was thirsty and you gave me nothing to drink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was hungry, and you didn't feed me. I was thirsty, and you didn't give me a drin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was an hungred, and ye gave me no meat: I was thirsty, and ye gave me no drin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41" text:style-name="Internet_20_link" text:visited-style-name="Visited_20_Internet_20_Link">Matthew 25:41</text:a> ← Matthew 25:42 → <text:a xlink:type="simple" xlink:href="https://groveserver.com/bible/doku.php?id=matthew_25:43" text:style-name="Internet_20_link" text:visited-style-name="Visited_20_Internet_20_Link">Matthew 25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23</meta:creation-date>
    <dc:creator>Generated</dc:creator>
    <dc:date>2025-11-04T10::31:23</dc:date>
    <dc:language>en-US</dc:language>
    <meta:editing-cycles>1</meta:editing-cycles>
    <meta:editing-duration>PT0S</meta:editing-duration>
    <dc:title>matthew_25:42</dc:title>
  </office:meta>
</office:document-meta>
</file>