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45"/><text:bookmark-start text:name="__RefHeading___matthew_2545_1"/><text:bookmark-start text:name="matthew_2545"/>Matthew 25:45<text:bookmark-end text:name="__RefHeading___matthew_2545_1"/><text:bookmark-end text:name="matthew_2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will answer them, saying, 'Truly, I say to you, as you did not do it to one of the least of these, you did not do it to 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will reply, 'I tell you the truth, whatever you did not do for one of the least of these, you did not do for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he will answer, 'I tell you the truth, when you refused to help the least of these my brothers and sisters, you were refusing to help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he answer them, saying, Verily I say unto you, Inasmuch as ye did it not to one of the least of these, ye did it not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4" text:style-name="Internet_20_link" text:visited-style-name="Visited_20_Internet_20_Link">Matthew 25:44</text:a> ← Matthew 25:45 → <text:a xlink:type="simple" xlink:href="https://groveserver.com/bible/doku.php?id=matthew_25:46" text:style-name="Internet_20_link" text:visited-style-name="Visited_20_Internet_20_Link">Matthew 25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4</meta:creation-date>
    <dc:creator>Generated</dc:creator>
    <dc:date>2025-11-07T16::45:24</dc:date>
    <dc:language>en-US</dc:language>
    <meta:editing-cycles>1</meta:editing-cycles>
    <meta:editing-duration>PT0S</meta:editing-duration>
    <dc:title>matthew_25:45</dc:title>
  </office:meta>
</office:document-meta>
</file>