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46"/><text:bookmark-start text:name="__RefHeading___matthew_2546_1"/><text:bookmark-start text:name="matthew_2546"/>Matthew 25:46<text:bookmark-end text:name="__RefHeading___matthew_2546_1"/><text:bookmark-end text:name="matthew_2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se will go away into eternal punishment, but the righteous into eternal lif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n they will go away to eternal punishment, but the righteous to eternal lif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d they will go away into eternal punishment, but the righteous will go into eternal lif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se shall go away into everlasting punishment: but the righteous into life etern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45" text:style-name="Internet_20_link" text:visited-style-name="Visited_20_Internet_20_Link">Matthew 25:45</text:a> ← Matthew 25:46 → <text:a xlink:type="simple" xlink:href="https://groveserver.com/bible/doku.php?id=matthew_26:1" text:style-name="Internet_20_link" text:visited-style-name="Visited_20_Internet_20_Link">Matthew 2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31</meta:creation-date>
    <dc:creator>Generated</dc:creator>
    <dc:date>2025-11-05T16::55:31</dc:date>
    <dc:language>en-US</dc:language>
    <meta:editing-cycles>1</meta:editing-cycles>
    <meta:editing-duration>PT0S</meta:editing-duration>
    <dc:title>matthew_25:46</dc:title>
  </office:meta>
</office:document-meta>
</file>