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5"/><text:bookmark-start text:name="__RefHeading___matthew_255_1"/><text:bookmark-start text:name="matthew_255"/>Matthew 25:5<text:bookmark-end text:name="__RefHeading___matthew_255_1"/><text:bookmark-end text:name="matthew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bridegroom was delayed, they all became drowsy and slep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ridegroom was a long time in coming, and they all became drowsy and fell asl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bridegroom was delayed, they all became drowsy and fell asl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the bridegroom tarried, they all slumbered and sl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" text:style-name="Internet_20_link" text:visited-style-name="Visited_20_Internet_20_Link">Matthew 25:4</text:a> ← Matthew 25:5 → <text:a xlink:type="simple" xlink:href="https://groveserver.com/bible/doku.php?id=matthew_25:6" text:style-name="Internet_20_link" text:visited-style-name="Visited_20_Internet_20_Link">Matthew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47</meta:creation-date>
    <dc:creator>Generated</dc:creator>
    <dc:date>2025-11-04T20::25:47</dc:date>
    <dc:language>en-US</dc:language>
    <meta:editing-cycles>1</meta:editing-cycles>
    <meta:editing-duration>PT0S</meta:editing-duration>
    <dc:title>matthew_25:5</dc:title>
  </office:meta>
</office:document-meta>
</file>