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6"/><text:bookmark-start text:name="__RefHeading___matthew_256_1"/><text:bookmark-start text:name="matthew_256"/>Matthew 25:6<text:bookmark-end text:name="__RefHeading___matthew_256_1"/><text:bookmark-end text:name="matthew_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t midnight there was a cry, 'Here is the bridegroom! Come out to meet him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t midnight the cry rang out: 'Here's the bridegroom! Come out to meet him!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t midnight they were roused by the shout, 'Look, the bridegroom is coming! Come out and meet him!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t midnight there was a cry made, Behold, the bridegroom cometh; go ye out to mee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5" text:style-name="Internet_20_link" text:visited-style-name="Visited_20_Internet_20_Link">Matthew 25:5</text:a> ← Matthew 25:6 → <text:a xlink:type="simple" xlink:href="https://groveserver.com/bible/doku.php?id=matthew_25:7" text:style-name="Internet_20_link" text:visited-style-name="Visited_20_Internet_20_Link">Matthew 2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11:21</meta:creation-date>
    <dc:creator>Generated</dc:creator>
    <dc:date>2025-10-31T06::11:21</dc:date>
    <dc:language>en-US</dc:language>
    <meta:editing-cycles>1</meta:editing-cycles>
    <meta:editing-duration>PT0S</meta:editing-duration>
    <dc:title>matthew_25:6</dc:title>
  </office:meta>
</office:document-meta>
</file>