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9"/><text:bookmark-start text:name="__RefHeading___matthew_259_1"/><text:bookmark-start text:name="matthew_259"/>Matthew 25:9<text:bookmark-end text:name="__RefHeading___matthew_259_1"/><text:bookmark-end text:name="matthew_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wise answered, saying, 'Since there will not be enough for us and for you, go rather to the dealers and buy for yourselve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No,' they replied, 'there may not be enough for both us and you. Instead, go to those who sell oil and buy some for yourselves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the others replied, 'We don't have enough for all of us. Go to a shop and buy some for yourselves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wise answered, saying, Not so; lest there be not enough for us and you: but go ye rather to them that sell, and buy for your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8" text:style-name="Internet_20_link" text:visited-style-name="Visited_20_Internet_20_Link">Matthew 25:8</text:a> ← Matthew 25:9 → <text:a xlink:type="simple" xlink:href="https://groveserver.com/bible/doku.php?id=matthew_25:10" text:style-name="Internet_20_link" text:visited-style-name="Visited_20_Internet_20_Link">Matthew 2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22</meta:creation-date>
    <dc:creator>Generated</dc:creator>
    <dc:date>2025-11-07T00::51:22</dc:date>
    <dc:language>en-US</dc:language>
    <meta:editing-cycles>1</meta:editing-cycles>
    <meta:editing-duration>PT0S</meta:editing-duration>
    <dc:title>matthew_25:9</dc:title>
  </office:meta>
</office:document-meta>
</file>