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9:niv"/>“'No,' they replied, 'there may not be enough for both us and you. Instead, go to those who sell oil and buy some for yourselv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5</meta:creation-date>
    <dc:creator>Generated</dc:creator>
    <dc:date>2025-11-09T04::36:05</dc:date>
    <dc:language>en-US</dc:language>
    <meta:editing-cycles>1</meta:editing-cycles>
    <meta:editing-duration>PT0S</meta:editing-duration>
    <dc:title>matthew_25:9:niv</dc:title>
  </office:meta>
</office:document-meta>
</file>