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"/><text:bookmark-start text:name="__RefHeading___matthew_261_1"/><text:bookmark-start text:name="matthew_261"/>Matthew 26:1<text:bookmark-end text:name="__RefHeading___matthew_261_1"/><text:bookmark-end text:name="matthew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had finished all these sayings, he said to his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finished saying all these things, he said to his discip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finished saying all these things, he said to his discipl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when Jesus had finished all these sayings, he said unto his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6" text:style-name="Internet_20_link" text:visited-style-name="Visited_20_Internet_20_Link">Matthew 25:46</text:a> ← Matthew 26:1 → <text:a xlink:type="simple" xlink:href="https://groveserver.com/bible/doku.php?id=matthew_26:2" text:style-name="Internet_20_link" text:visited-style-name="Visited_20_Internet_20_Link">Matthew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0:24</meta:creation-date>
    <dc:creator>Generated</dc:creator>
    <dc:date>2025-11-04T02::50:24</dc:date>
    <dc:language>en-US</dc:language>
    <meta:editing-cycles>1</meta:editing-cycles>
    <meta:editing-duration>PT0S</meta:editing-duration>
    <dc:title>matthew_26:1</dc:title>
  </office:meta>
</office:document-meta>
</file>