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0"/><text:bookmark-start text:name="__RefHeading___matthew_2610_1"/><text:bookmark-start text:name="matthew_2610"/>Matthew 26:10<text:bookmark-end text:name="__RefHeading___matthew_2610_1"/><text:bookmark-end text:name="matthew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, aware of this, said to them, “Why do you trouble the woman? For she has done a beautiful thing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ware of this, Jesus said to them, “Why are you bothering this woman? She has done a beautiful thing to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, aware of this, replied, “Why criticize this woman for doing such a good thing to m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understood it, he said unto them, Why trouble ye the woman? for she hath wrought a good work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9" text:style-name="Internet_20_link" text:visited-style-name="Visited_20_Internet_20_Link">Matthew 26:9</text:a> ← Matthew 26:10 → <text:a xlink:type="simple" xlink:href="https://groveserver.com/bible/doku.php?id=matthew_26:11" text:style-name="Internet_20_link" text:visited-style-name="Visited_20_Internet_20_Link">Matthew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22:44</meta:creation-date>
    <dc:creator>Generated</dc:creator>
    <dc:date>2025-10-31T00::22:44</dc:date>
    <dc:language>en-US</dc:language>
    <meta:editing-cycles>1</meta:editing-cycles>
    <meta:editing-duration>PT0S</meta:editing-duration>
    <dc:title>matthew_26:10</dc:title>
  </office:meta>
</office:document-meta>
</file>