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12"/><text:bookmark-start text:name="__RefHeading___matthew_2612_1"/><text:bookmark-start text:name="matthew_2612"/>Matthew 26:12<text:bookmark-end text:name="__RefHeading___matthew_2612_1"/><text:bookmark-end text:name="matthew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pouring this ointment on my body, she has done it to prepare me for buri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she poured this perfume on my body, she did it to prepare me for buri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has poured this perfume on me to prepare my body for buri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 that she hath poured this ointment on my body, she did it for my buri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11" text:style-name="Internet_20_link" text:visited-style-name="Visited_20_Internet_20_Link">Matthew 26:11</text:a> ← Matthew 26:12 → <text:a xlink:type="simple" xlink:href="https://groveserver.com/bible/doku.php?id=matthew_26:13" text:style-name="Internet_20_link" text:visited-style-name="Visited_20_Internet_20_Link">Matthew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52:47</meta:creation-date>
    <dc:creator>Generated</dc:creator>
    <dc:date>2025-10-31T15::52:47</dc:date>
    <dc:language>en-US</dc:language>
    <meta:editing-cycles>1</meta:editing-cycles>
    <meta:editing-duration>PT0S</meta:editing-duration>
    <dc:title>matthew_26:12</dc:title>
  </office:meta>
</office:document-meta>
</file>