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6:13"/><text:bookmark-start text:name="__RefHeading___matthew_2613_1"/><text:bookmark-start text:name="matthew_2613"/>Matthew 26:13<text:bookmark-end text:name="__RefHeading___matthew_2613_1"/><text:bookmark-end text:name="matthew_26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ruly, I say to you, wherever this gospel is proclaimed in the whole world, what she has done will also be told in memory of her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tell you the truth, wherever this gospel is preached throughout the world, what she has done will also be told, in memory of her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tell you the truth, wherever the Good News is preached throughout the world, this woman's deed will be remembered and discussed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Verily I say unto you, Wheresoever this gospel shall be preached in the whole world, there shall also this, that this woman hath done, be told for a memorial of 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6:12" text:style-name="Internet_20_link" text:visited-style-name="Visited_20_Internet_20_Link">Matthew 26:12</text:a> ← Matthew 26:13 → <text:a xlink:type="simple" xlink:href="https://groveserver.com/bible/doku.php?id=matthew_26:14" text:style-name="Internet_20_link" text:visited-style-name="Visited_20_Internet_20_Link">Matthew 26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6" text:style-name="Internet_20_link" text:visited-style-name="Visited_20_Internet_20_Link">Matthew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9:22</meta:creation-date>
    <dc:creator>Generated</dc:creator>
    <dc:date>2025-11-06T08::39:22</dc:date>
    <dc:language>en-US</dc:language>
    <meta:editing-cycles>1</meta:editing-cycles>
    <meta:editing-duration>PT0S</meta:editing-duration>
    <dc:title>matthew_26:13</dc:title>
  </office:meta>
</office:document-meta>
</file>