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14"/><text:bookmark-start text:name="__RefHeading___matthew_2614_1"/><text:bookmark-start text:name="matthew_2614"/>Matthew 26:14<text:bookmark-end text:name="__RefHeading___matthew_2614_1"/><text:bookmark-end text:name="matthew_2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one of the twelve, whose name was Judas Iscariot, went to the chief priests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one of the Twelve–the one called Judas Iscariot–went to the chief priests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udas Iscariot, one of the twelve disciples, went to the leading priests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one of the twelve, called Judas Iscariot, went unto the chief priest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13" text:style-name="Internet_20_link" text:visited-style-name="Visited_20_Internet_20_Link">Matthew 26:13</text:a> ← Matthew 26:14 → <text:a xlink:type="simple" xlink:href="https://groveserver.com/bible/doku.php?id=matthew_26:15" text:style-name="Internet_20_link" text:visited-style-name="Visited_20_Internet_20_Link">Matthew 2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4:20</meta:creation-date>
    <dc:creator>Generated</dc:creator>
    <dc:date>2025-11-05T05::24:20</dc:date>
    <dc:language>en-US</dc:language>
    <meta:editing-cycles>1</meta:editing-cycles>
    <meta:editing-duration>PT0S</meta:editing-duration>
    <dc:title>matthew_26:14</dc:title>
  </office:meta>
</office:document-meta>
</file>