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6:15"/><text:bookmark-start text:name="__RefHeading___matthew_2615_1"/><text:bookmark-start text:name="matthew_2615"/>Matthew 26:15<text:bookmark-end text:name="__RefHeading___matthew_2615_1"/><text:bookmark-end text:name="matthew_2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said, “What will you give me if I deliver him over to you?” And they paid him thirty pieces of silv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asked, “What are you willing to give me if I hand him over to you?” So they counted out for him thirty silver coin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asked, “How much will you pay me to betray Jesus to you?” And they gave him thirty pieces of silv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aid unto them, What will ye give me, and I will deliver him unto you? And they covenanted with him for thirty pieces of sil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6:14" text:style-name="Internet_20_link" text:visited-style-name="Visited_20_Internet_20_Link">Matthew 26:14</text:a> ← Matthew 26:15 → <text:a xlink:type="simple" xlink:href="https://groveserver.com/bible/doku.php?id=matthew_26:16" text:style-name="Internet_20_link" text:visited-style-name="Visited_20_Internet_20_Link">Matthew 26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6" text:style-name="Internet_20_link" text:visited-style-name="Visited_20_Internet_20_Link">Matthew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6:06</meta:creation-date>
    <dc:creator>Generated</dc:creator>
    <dc:date>2025-11-06T13::46:06</dc:date>
    <dc:language>en-US</dc:language>
    <meta:editing-cycles>1</meta:editing-cycles>
    <meta:editing-duration>PT0S</meta:editing-duration>
    <dc:title>matthew_26:15</dc:title>
  </office:meta>
</office:document-meta>
</file>