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6:17"/><text:bookmark-start text:name="__RefHeading___matthew_2617_1"/><text:bookmark-start text:name="matthew_2617"/>Matthew 26:17<text:bookmark-end text:name="__RefHeading___matthew_2617_1"/><text:bookmark-end text:name="matthew_2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on the first day of Unleavened Bread the disciples came to Jesus, saying, “Where will you have us prepare for you to eat the Passover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 the first day of the Feast of Unleavened Bread, the disciples came to Jesus and asked, “Where do you want us to make preparations for you to eat the Passover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 the first day of the Festival of Unleavened Bread, the disciples came to Jesus and asked, “Where do you want us to prepare the Passover meal for you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the first day of the feast of unleavened bread the disciples came to Jesus, saying unto him, Where wilt thou that we prepare for thee to eat the passove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6:16" text:style-name="Internet_20_link" text:visited-style-name="Visited_20_Internet_20_Link">Matthew 26:16</text:a> ← Matthew 26:17 → <text:a xlink:type="simple" xlink:href="https://groveserver.com/bible/doku.php?id=matthew_26:18" text:style-name="Internet_20_link" text:visited-style-name="Visited_20_Internet_20_Link">Matthew 26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6" text:style-name="Internet_20_link" text:visited-style-name="Visited_20_Internet_20_Link">Matthew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22:41</meta:creation-date>
    <dc:creator>Generated</dc:creator>
    <dc:date>2025-11-06T04::22:41</dc:date>
    <dc:language>en-US</dc:language>
    <meta:editing-cycles>1</meta:editing-cycles>
    <meta:editing-duration>PT0S</meta:editing-duration>
    <dc:title>matthew_26:17</dc:title>
  </office:meta>
</office:document-meta>
</file>