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6:18"/><text:bookmark-start text:name="__RefHeading___matthew_2618_1"/><text:bookmark-start text:name="matthew_2618"/>Matthew 26:18<text:bookmark-end text:name="__RefHeading___matthew_2618_1"/><text:bookmark-end text:name="matthew_2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said, “Go into the city to a certain man and say to him, 'The Teacher says, My time is at hand. I will keep the Passover at your house with my disciples.'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replied, “Go into the city to a certain man and tell him, 'The Teacher says: My appointed time is near. I am going to celebrate the Passover with my disciples at your house.'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As you go into the city,” he told them, “you will see a certain man. Tell him, 'The Teacher says: My time has come, and I will eat the Passover meal with my disciples at your house.'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, Go into the city to such a man, and say unto him, The Master saith, My time is at hand; I will keep the passover at thy house with my discipl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6:17" text:style-name="Internet_20_link" text:visited-style-name="Visited_20_Internet_20_Link">Matthew 26:17</text:a> ← Matthew 26:18 → <text:a xlink:type="simple" xlink:href="https://groveserver.com/bible/doku.php?id=matthew_26:19" text:style-name="Internet_20_link" text:visited-style-name="Visited_20_Internet_20_Link">Matthew 26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6" text:style-name="Internet_20_link" text:visited-style-name="Visited_20_Internet_20_Link">Matthew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25:54</meta:creation-date>
    <dc:creator>Generated</dc:creator>
    <dc:date>2025-11-03T19::25:54</dc:date>
    <dc:language>en-US</dc:language>
    <meta:editing-cycles>1</meta:editing-cycles>
    <meta:editing-duration>PT0S</meta:editing-duration>
    <dc:title>matthew_26:18</dc:title>
  </office:meta>
</office:document-meta>
</file>