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8:nlt"/>“As you go into the city,” he told them, “you will see a certain man. Tell him, 'The Teacher says: My time has come, and I will eat the Passover meal with my disciples at your hous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27</meta:creation-date>
    <dc:creator>Generated</dc:creator>
    <dc:date>2025-11-06T00::28:27</dc:date>
    <dc:language>en-US</dc:language>
    <meta:editing-cycles>1</meta:editing-cycles>
    <meta:editing-duration>PT0S</meta:editing-duration>
    <dc:title>matthew_26:18:nlt</dc:title>
  </office:meta>
</office:document-meta>
</file>