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0"/><text:bookmark-start text:name="__RefHeading___matthew_2620_1"/><text:bookmark-start text:name="matthew_2620"/>Matthew 26:20<text:bookmark-end text:name="__RefHeading___matthew_2620_1"/><text:bookmark-end text:name="matthew_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t was evening, he reclined at table with the twel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vening came, Jesus was reclining at the table with the Twel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t was evening, Jesus sat down at the table with the twelve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 even was come, he sat down with the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9" text:style-name="Internet_20_link" text:visited-style-name="Visited_20_Internet_20_Link">Matthew 26:19</text:a> ← Matthew 26:20 → <text:a xlink:type="simple" xlink:href="https://groveserver.com/bible/doku.php?id=matthew_26:21" text:style-name="Internet_20_link" text:visited-style-name="Visited_20_Internet_20_Link">Matthew 2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44</meta:creation-date>
    <dc:creator>Generated</dc:creator>
    <dc:date>2025-11-03T23::09:44</dc:date>
    <dc:language>en-US</dc:language>
    <meta:editing-cycles>1</meta:editing-cycles>
    <meta:editing-duration>PT0S</meta:editing-duration>
    <dc:title>matthew_26:20</dc:title>
  </office:meta>
</office:document-meta>
</file>