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21"/><text:bookmark-start text:name="__RefHeading___matthew_2621_1"/><text:bookmark-start text:name="matthew_2621"/>Matthew 26:21<text:bookmark-end text:name="__RefHeading___matthew_2621_1"/><text:bookmark-end text:name="matthew_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eating, he said, “Truly, I say to you, one of you will betray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ile they were eating, he said, “I tell you the truth, one of you will betray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they were eating, he said, “I tell you the truth, one of you will betray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did eat, he said, Verily I say unto you, that one of you shall betra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20" text:style-name="Internet_20_link" text:visited-style-name="Visited_20_Internet_20_Link">Matthew 26:20</text:a> ← Matthew 26:21 → <text:a xlink:type="simple" xlink:href="https://groveserver.com/bible/doku.php?id=matthew_26:22" text:style-name="Internet_20_link" text:visited-style-name="Visited_20_Internet_20_Link">Matthew 2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6:05</meta:creation-date>
    <dc:creator>Generated</dc:creator>
    <dc:date>2025-11-04T22::26:05</dc:date>
    <dc:language>en-US</dc:language>
    <meta:editing-cycles>1</meta:editing-cycles>
    <meta:editing-duration>PT0S</meta:editing-duration>
    <dc:title>matthew_26:21</dc:title>
  </office:meta>
</office:document-meta>
</file>