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22"/><text:bookmark-start text:name="__RefHeading___matthew_2622_1"/><text:bookmark-start text:name="matthew_2622"/>Matthew 26:22<text:bookmark-end text:name="__RefHeading___matthew_2622_1"/><text:bookmark-end text:name="matthew_2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very sorrowful and began to say to him one after another, “Is it I, Lor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very sad and began to say to him one after the other, “Surely not I, Lor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atly distressed, each one asked in turn, “Am I the one, Lor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exceeding sorrowful, and began every one of them to say unto him, Lord, is it I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21" text:style-name="Internet_20_link" text:visited-style-name="Visited_20_Internet_20_Link">Matthew 26:21</text:a> ← Matthew 26:22 → <text:a xlink:type="simple" xlink:href="https://groveserver.com/bible/doku.php?id=matthew_26:23" text:style-name="Internet_20_link" text:visited-style-name="Visited_20_Internet_20_Link">Matthew 2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49</meta:creation-date>
    <dc:creator>Generated</dc:creator>
    <dc:date>2025-11-03T17::18:49</dc:date>
    <dc:language>en-US</dc:language>
    <meta:editing-cycles>1</meta:editing-cycles>
    <meta:editing-duration>PT0S</meta:editing-duration>
    <dc:title>matthew_26:22</dc:title>
  </office:meta>
</office:document-meta>
</file>