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23"/><text:bookmark-start text:name="__RefHeading___matthew_2623_1"/><text:bookmark-start text:name="matthew_2623"/>Matthew 26:23<text:bookmark-end text:name="__RefHeading___matthew_2623_1"/><text:bookmark-end text:name="matthew_2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He who has dipped his hand in the dish with me will betray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The one who has dipped his hand into the bowl with me will betray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One of you who has just eaten from this bowl with me will betray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, He that dippeth his hand with me in the dish, the same shall betra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22" text:style-name="Internet_20_link" text:visited-style-name="Visited_20_Internet_20_Link">Matthew 26:22</text:a> ← Matthew 26:23 → <text:a xlink:type="simple" xlink:href="https://groveserver.com/bible/doku.php?id=matthew_26:24" text:style-name="Internet_20_link" text:visited-style-name="Visited_20_Internet_20_Link">Matthew 2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7:38</meta:creation-date>
    <dc:creator>Generated</dc:creator>
    <dc:date>2025-11-03T17::17:38</dc:date>
    <dc:language>en-US</dc:language>
    <meta:editing-cycles>1</meta:editing-cycles>
    <meta:editing-duration>PT0S</meta:editing-duration>
    <dc:title>matthew_26:23</dc:title>
  </office:meta>
</office:document-meta>
</file>