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6:24"/><text:bookmark-start text:name="__RefHeading___matthew_2624_1"/><text:bookmark-start text:name="matthew_2624"/>Matthew 26:24<text:bookmark-end text:name="__RefHeading___matthew_2624_1"/><text:bookmark-end text:name="matthew_262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Son of Man goes as it is written of him, but woe to that man by whom the Son of Man is betrayed! It would have been better for that man if he had not been born.“</text:p>
          </table:table-cell>
        </table:table-row>
        <table:table-row>
          <table:table-cell office:value-type="string" table:style-name="tablecell">
            <text:p text:style-name="tablealignleft"> NIV </text:p>
          </table:table-cell>
          <table:table-cell office:value-type="string" table:style-name="tablecell">
            <text:p text:style-name="tablealignleft"> The Son of Man will go just as it is written about him. But woe to that man who betrays the Son of Man! It would be better for him if he had not been born.“</text:p>
          </table:table-cell>
        </table:table-row>
        <table:table-row>
          <table:table-cell office:value-type="string" table:style-name="tablecell">
            <text:p text:style-name="tablealignleft"> NLT </text:p>
          </table:table-cell>
          <table:table-cell office:value-type="string" table:style-name="tablecell">
            <text:p text:style-name="tablealignleft"> For the Son of Man must die, as the Scriptures declared long ago. But how terrible it will be for the one who betrays him. It would be far better for that man if he had never been born!“</text:p>
          </table:table-cell>
        </table:table-row>
        <table:table-row>
          <table:table-cell office:value-type="string" table:style-name="tablecell">
            <text:p text:style-name="tablealignleft"> KJV </text:p>
          </table:table-cell>
          <table:table-cell office:value-type="string" table:style-name="tablecell">
            <text:p text:style-name="tablealignleft"> The Son of man goeth as it is written of him: but woe unto that man by whom the Son of man is betrayed! it had been good for that man if he had not been born.</text:p>
          </table:table-cell>
        </table:table-row>
      </table:table>
      <text:p text:style-name="Horizontal_20_Line"/>
      <text:p text:style-name="Plugin_Wrap_Paragraph_Right aligned"><text:span text:style-name="sup"> <text:a xlink:type="simple" xlink:href="https://groveserver.com/bible/doku.php?id=matthew_26:23" text:style-name="Internet_20_link" text:visited-style-name="Visited_20_Internet_20_Link">Matthew 26:23</text:a> ← Matthew 26:24 → <text:a xlink:type="simple" xlink:href="https://groveserver.com/bible/doku.php?id=matthew_26:25" text:style-name="Internet_20_link" text:visited-style-name="Visited_20_Internet_20_Link">Matthew 26: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6" text:style-name="Internet_20_link" text:visited-style-name="Visited_20_Internet_20_Link">Matthew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9::20:07</meta:creation-date>
    <dc:creator>Generated</dc:creator>
    <dc:date>2025-11-03T19::20:07</dc:date>
    <dc:language>en-US</dc:language>
    <meta:editing-cycles>1</meta:editing-cycles>
    <meta:editing-duration>PT0S</meta:editing-duration>
    <dc:title>matthew_26:24</dc:title>
  </office:meta>
</office:document-meta>
</file>