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27"/><text:bookmark-start text:name="__RefHeading___matthew_2627_1"/><text:bookmark-start text:name="matthew_2627"/>Matthew 26:27<text:bookmark-end text:name="__RefHeading___matthew_2627_1"/><text:bookmark-end text:name="matthew_2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took a cup, and when he had given thanks he gave it to them, saying, “Drink of it, all of you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took the cup, gave thanks and offered it to them, saying, “Drink from it, all of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e took a cup of wine and gave thanks to God for it. He gave it to them and said, “Each of you drink from it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took the cup, and gave thanks, and gave it to them, saying, Drink ye all of i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26" text:style-name="Internet_20_link" text:visited-style-name="Visited_20_Internet_20_Link">Matthew 26:26</text:a> ← Matthew 26:27 → <text:a xlink:type="simple" xlink:href="https://groveserver.com/bible/doku.php?id=matthew_26:28" text:style-name="Internet_20_link" text:visited-style-name="Visited_20_Internet_20_Link">Matthew 26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0::33:15</meta:creation-date>
    <dc:creator>Generated</dc:creator>
    <dc:date>2025-10-31T20::33:15</dc:date>
    <dc:language>en-US</dc:language>
    <meta:editing-cycles>1</meta:editing-cycles>
    <meta:editing-duration>PT0S</meta:editing-duration>
    <dc:title>matthew_26:27</dc:title>
  </office:meta>
</office:document-meta>
</file>