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6:28"/><text:bookmark-start text:name="__RefHeading___matthew_2628_1"/><text:bookmark-start text:name="matthew_2628"/>Matthew 26:28<text:bookmark-end text:name="__RefHeading___matthew_2628_1"/><text:bookmark-end text:name="matthew_26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is is my blood of the covenant, which is poured out for many for the forgiveness of sin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is is my blood of the covenant, which is poured out for many for the forgiveness of sin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this is my blood, which confirms the covenant between God and his people. It is poured out as a sacrifice to forgive the sins of man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is is my blood of the new testament, which is shed for many for the remission of si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6:27" text:style-name="Internet_20_link" text:visited-style-name="Visited_20_Internet_20_Link">Matthew 26:27</text:a> ← Matthew 26:28 → <text:a xlink:type="simple" xlink:href="https://groveserver.com/bible/doku.php?id=matthew_26:29" text:style-name="Internet_20_link" text:visited-style-name="Visited_20_Internet_20_Link">Matthew 26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6" text:style-name="Internet_20_link" text:visited-style-name="Visited_20_Internet_20_Link">Matthew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5:43</meta:creation-date>
    <dc:creator>Generated</dc:creator>
    <dc:date>2025-11-05T18::15:43</dc:date>
    <dc:language>en-US</dc:language>
    <meta:editing-cycles>1</meta:editing-cycles>
    <meta:editing-duration>PT0S</meta:editing-duration>
    <dc:title>matthew_26:28</dc:title>
  </office:meta>
</office:document-meta>
</file>