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29"/><text:bookmark-start text:name="__RefHeading___matthew_2629_1"/><text:bookmark-start text:name="matthew_2629"/>Matthew 26:29<text:bookmark-end text:name="__RefHeading___matthew_2629_1"/><text:bookmark-end text:name="matthew_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 I will not drink again of this fruit of the vine until that day when I drink it new with you in my Father's kingdo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I will not drink of this fruit of the vine from now on until that day when I drink it anew with you in my Father's kingdo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rk my words– I will not drink wine again until the day I drink it new with you in my Father's Kingdo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I will not drink henceforth of this fruit of the vine, until that day when I drink it new with you in my Father's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28" text:style-name="Internet_20_link" text:visited-style-name="Visited_20_Internet_20_Link">Matthew 26:28</text:a> ← Matthew 26:29 → <text:a xlink:type="simple" xlink:href="https://groveserver.com/bible/doku.php?id=matthew_26:30" text:style-name="Internet_20_link" text:visited-style-name="Visited_20_Internet_20_Link">Matthew 2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1:12</meta:creation-date>
    <dc:creator>Generated</dc:creator>
    <dc:date>2025-10-31T06::41:12</dc:date>
    <dc:language>en-US</dc:language>
    <meta:editing-cycles>1</meta:editing-cycles>
    <meta:editing-duration>PT0S</meta:editing-duration>
    <dc:title>matthew_26:29</dc:title>
  </office:meta>
</office:document-meta>
</file>