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30"/><text:bookmark-start text:name="__RefHeading___matthew_2630_1"/><text:bookmark-start text:name="matthew_2630"/>Matthew 26:30<text:bookmark-end text:name="__RefHeading___matthew_2630_1"/><text:bookmark-end text:name="matthew_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sung a hymn, they went out to the Mount of Oli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sung a hymn, they went out to the Mount of Oli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sang a hymn and went out to the Mount of O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sung an hymn, they went out into the mount of Ol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29" text:style-name="Internet_20_link" text:visited-style-name="Visited_20_Internet_20_Link">Matthew 26:29</text:a> ← Matthew 26:30 → <text:a xlink:type="simple" xlink:href="https://groveserver.com/bible/doku.php?id=matthew_26:31" text:style-name="Internet_20_link" text:visited-style-name="Visited_20_Internet_20_Link">Matthew 2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6:45</meta:creation-date>
    <dc:creator>Generated</dc:creator>
    <dc:date>2025-11-03T15::06:45</dc:date>
    <dc:language>en-US</dc:language>
    <meta:editing-cycles>1</meta:editing-cycles>
    <meta:editing-duration>PT0S</meta:editing-duration>
    <dc:title>matthew_26:30</dc:title>
  </office:meta>
</office:document-meta>
</file>