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31:esv"/>Then Jesus said to them, “You will all fall away because of me this night. For it is written, 'I will strike the shepherd, and the sheep of the flock will be scatt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3:04</meta:creation-date>
    <dc:creator>Generated</dc:creator>
    <dc:date>2025-11-04T09::13:04</dc:date>
    <dc:language>en-US</dc:language>
    <meta:editing-cycles>1</meta:editing-cycles>
    <meta:editing-duration>PT0S</meta:editing-duration>
    <dc:title>matthew_26:31:esv</dc:title>
  </office:meta>
</office:document-meta>
</file>