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31:nlt"/>On the way, Jesus told them, “Tonight all of you will desert me. For the Scriptures say, 'God will strike the Shepherd, and the sheep of the flock will be scattere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14:48</meta:creation-date>
    <dc:creator>Generated</dc:creator>
    <dc:date>2025-11-04T15::14:48</dc:date>
    <dc:language>en-US</dc:language>
    <meta:editing-cycles>1</meta:editing-cycles>
    <meta:editing-duration>PT0S</meta:editing-duration>
    <dc:title>matthew_26:31:nlt</dc:title>
  </office:meta>
</office:document-meta>
</file>