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33"/><text:bookmark-start text:name="__RefHeading___matthew_2633_1"/><text:bookmark-start text:name="matthew_2633"/>Matthew 26:33<text:bookmark-end text:name="__RefHeading___matthew_2633_1"/><text:bookmark-end text:name="matthew_2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ter answered him, “Though they all fall away because of you, I will never fall aw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replied, “Even if all fall away on account of you, I never will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declared, “Even if everyone else deserts you, I will never desert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ter answered and said unto him, Though all men shall be offended because of thee, yet will I never be off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32" text:style-name="Internet_20_link" text:visited-style-name="Visited_20_Internet_20_Link">Matthew 26:32</text:a> ← Matthew 26:33 → <text:a xlink:type="simple" xlink:href="https://groveserver.com/bible/doku.php?id=matthew_26:34" text:style-name="Internet_20_link" text:visited-style-name="Visited_20_Internet_20_Link">Matthew 2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41:24</meta:creation-date>
    <dc:creator>Generated</dc:creator>
    <dc:date>2025-10-31T07::41:24</dc:date>
    <dc:language>en-US</dc:language>
    <meta:editing-cycles>1</meta:editing-cycles>
    <meta:editing-duration>PT0S</meta:editing-duration>
    <dc:title>matthew_26:33</dc:title>
  </office:meta>
</office:document-meta>
</file>