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34"/><text:bookmark-start text:name="__RefHeading___matthew_2634_1"/><text:bookmark-start text:name="matthew_2634"/>Matthew 26:34<text:bookmark-end text:name="__RefHeading___matthew_2634_1"/><text:bookmark-end text:name="matthew_2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Truly, I tell you, this very night, before the rooster crows, you will deny me three tim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” Jesus answered, “this very night, before the rooster crows, you will disown me three tim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 tell you the truth, Peter– this very night, before the rooster crows, you will deny three times that you even know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him, Verily I say unto thee, That this night, before the cock crow, thou shalt deny me thr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33" text:style-name="Internet_20_link" text:visited-style-name="Visited_20_Internet_20_Link">Matthew 26:33</text:a> ← Matthew 26:34 → <text:a xlink:type="simple" xlink:href="https://groveserver.com/bible/doku.php?id=matthew_26:35" text:style-name="Internet_20_link" text:visited-style-name="Visited_20_Internet_20_Link">Matthew 2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0:53</meta:creation-date>
    <dc:creator>Generated</dc:creator>
    <dc:date>2025-10-31T06::40:53</dc:date>
    <dc:language>en-US</dc:language>
    <meta:editing-cycles>1</meta:editing-cycles>
    <meta:editing-duration>PT0S</meta:editing-duration>
    <dc:title>matthew_26:34</dc:title>
  </office:meta>
</office:document-meta>
</file>