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37"/><text:bookmark-start text:name="__RefHeading___matthew_2637_1"/><text:bookmark-start text:name="matthew_2637"/>Matthew 26:37<text:bookmark-end text:name="__RefHeading___matthew_2637_1"/><text:bookmark-end text:name="matthew_26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aking with him Peter and the two sons of Zebedee, he began to be sorrowful and troub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ook Peter and the two sons of Zebedee along with him, and he began to be sorrowful and troubl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took Peter and Zebedee's two sons, James and John, and he became anguished and distress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ook with him Peter and the two sons of Zebedee, and began to be sorrowful and very heav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36" text:style-name="Internet_20_link" text:visited-style-name="Visited_20_Internet_20_Link">Matthew 26:36</text:a> ← Matthew 26:37 → <text:a xlink:type="simple" xlink:href="https://groveserver.com/bible/doku.php?id=matthew_26:38" text:style-name="Internet_20_link" text:visited-style-name="Visited_20_Internet_20_Link">Matthew 26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7:08</meta:creation-date>
    <dc:creator>Generated</dc:creator>
    <dc:date>2025-11-03T17::07:08</dc:date>
    <dc:language>en-US</dc:language>
    <meta:editing-cycles>1</meta:editing-cycles>
    <meta:editing-duration>PT0S</meta:editing-duration>
    <dc:title>matthew_26:37</dc:title>
  </office:meta>
</office:document-meta>
</file>