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4"/><text:bookmark-start text:name="__RefHeading___matthew_264_1"/><text:bookmark-start text:name="matthew_264"/>Matthew 26:4<text:bookmark-end text:name="__RefHeading___matthew_264_1"/><text:bookmark-end text:name="matthew_2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plotted together in order to arrest Jesus by stealth and kill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y plotted to arrest Jesus in some sly way and kill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lotting how to capture Jesus secretly and kill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consulted that they might take Jesus by subtilty, and kill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3" text:style-name="Internet_20_link" text:visited-style-name="Visited_20_Internet_20_Link">Matthew 26:3</text:a> ← Matthew 26:4 → <text:a xlink:type="simple" xlink:href="https://groveserver.com/bible/doku.php?id=matthew_26:5" text:style-name="Internet_20_link" text:visited-style-name="Visited_20_Internet_20_Link">Matthew 2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6:46</meta:creation-date>
    <dc:creator>Generated</dc:creator>
    <dc:date>2025-11-05T21::26:46</dc:date>
    <dc:language>en-US</dc:language>
    <meta:editing-cycles>1</meta:editing-cycles>
    <meta:editing-duration>PT0S</meta:editing-duration>
    <dc:title>matthew_26:4</dc:title>
  </office:meta>
</office:document-meta>
</file>