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40"/><text:bookmark-start text:name="__RefHeading___matthew_2640_1"/><text:bookmark-start text:name="matthew_2640"/>Matthew 26:40<text:bookmark-end text:name="__RefHeading___matthew_2640_1"/><text:bookmark-end text:name="matthew_26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came to the disciples and found them sleeping. And he said to Peter, “So, could you not watch with me one hour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returned to his disciples and found them sleeping. “Could you men not keep watch with me for one hour?” he asked Pet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returned to the disciples and found them asleep. He said to Peter, “Couldn't you watch with me even one hour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ometh unto the disciples, and findeth them asleep, and saith unto Peter, What, could ye not watch with me one hou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39" text:style-name="Internet_20_link" text:visited-style-name="Visited_20_Internet_20_Link">Matthew 26:39</text:a> ← Matthew 26:40 → <text:a xlink:type="simple" xlink:href="https://groveserver.com/bible/doku.php?id=matthew_26:41" text:style-name="Internet_20_link" text:visited-style-name="Visited_20_Internet_20_Link">Matthew 26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4:22</meta:creation-date>
    <dc:creator>Generated</dc:creator>
    <dc:date>2025-11-05T05::24:22</dc:date>
    <dc:language>en-US</dc:language>
    <meta:editing-cycles>1</meta:editing-cycles>
    <meta:editing-duration>PT0S</meta:editing-duration>
    <dc:title>matthew_26:40</dc:title>
  </office:meta>
</office:document-meta>
</file>