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41"/><text:bookmark-start text:name="__RefHeading___matthew_2641_1"/><text:bookmark-start text:name="matthew_2641"/>Matthew 26:41<text:bookmark-end text:name="__RefHeading___matthew_2641_1"/><text:bookmark-end text:name="matthew_2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atch and pray that you may not enter into temptation. The spirit indeed is willing, but the flesh is weak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atch and pray so that you will not fall into temptation. The spirit is willing, but the body is weak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Keep watch and pray, so that you will not give in to temptation. For the spirit is willing, but the body is weak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atch and pray, that ye enter not into temptation: the spirit indeed is willing, but the flesh is w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40" text:style-name="Internet_20_link" text:visited-style-name="Visited_20_Internet_20_Link">Matthew 26:40</text:a> ← Matthew 26:41 → <text:a xlink:type="simple" xlink:href="https://groveserver.com/bible/doku.php?id=matthew_26:42" text:style-name="Internet_20_link" text:visited-style-name="Visited_20_Internet_20_Link">Matthew 26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35:16</meta:creation-date>
    <dc:creator>Generated</dc:creator>
    <dc:date>2025-10-31T00::35:16</dc:date>
    <dc:language>en-US</dc:language>
    <meta:editing-cycles>1</meta:editing-cycles>
    <meta:editing-duration>PT0S</meta:editing-duration>
    <dc:title>matthew_26:41</dc:title>
  </office:meta>
</office:document-meta>
</file>