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2:kjv"/>He went away again the second time, and prayed, saying, O my Father, if this cup may not pass away from me, except I drink it, thy will b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05:00</meta:creation-date>
    <dc:creator>Generated</dc:creator>
    <dc:date>2025-10-31T17::05:00</dc:date>
    <dc:language>en-US</dc:language>
    <meta:editing-cycles>1</meta:editing-cycles>
    <meta:editing-duration>PT0S</meta:editing-duration>
    <dc:title>matthew_26:42:kjv</dc:title>
  </office:meta>
</office:document-meta>
</file>