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43"/><text:bookmark-start text:name="__RefHeading___matthew_2643_1"/><text:bookmark-start text:name="matthew_2643"/>Matthew 26:43<text:bookmark-end text:name="__RefHeading___matthew_2643_1"/><text:bookmark-end text:name="matthew_2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 he came and found them sleeping, for their eyes were heav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came back, he again found them sleeping, because their eyes were heav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returned to them again, he found them sleeping, for they couldn't keep their eyes op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me and found them asleep again: for their eyes were heav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42" text:style-name="Internet_20_link" text:visited-style-name="Visited_20_Internet_20_Link">Matthew 26:42</text:a> ← Matthew 26:43 → <text:a xlink:type="simple" xlink:href="https://groveserver.com/bible/doku.php?id=matthew_26:44" text:style-name="Internet_20_link" text:visited-style-name="Visited_20_Internet_20_Link">Matthew 26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45:56</meta:creation-date>
    <dc:creator>Generated</dc:creator>
    <dc:date>2025-11-03T19::45:56</dc:date>
    <dc:language>en-US</dc:language>
    <meta:editing-cycles>1</meta:editing-cycles>
    <meta:editing-duration>PT0S</meta:editing-duration>
    <dc:title>matthew_26:43</dc:title>
  </office:meta>
</office:document-meta>
</file>