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4"/><text:bookmark-start text:name="__RefHeading___matthew_2644_1"/><text:bookmark-start text:name="matthew_2644"/>Matthew 26:44<text:bookmark-end text:name="__RefHeading___matthew_2644_1"/><text:bookmark-end text:name="matthew_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leaving them again, he went away and prayed for the third time, saying the same words ag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left them and went away once more and prayed the third time, saying the same 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went to pray a third time, saying the same things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eft them, and went away again, and prayed the third time, saying the same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3" text:style-name="Internet_20_link" text:visited-style-name="Visited_20_Internet_20_Link">Matthew 26:43</text:a> ← Matthew 26:44 → <text:a xlink:type="simple" xlink:href="https://groveserver.com/bible/doku.php?id=matthew_26:45" text:style-name="Internet_20_link" text:visited-style-name="Visited_20_Internet_20_Link">Matthew 2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18:48</meta:creation-date>
    <dc:creator>Generated</dc:creator>
    <dc:date>2025-11-01T03::18:48</dc:date>
    <dc:language>en-US</dc:language>
    <meta:editing-cycles>1</meta:editing-cycles>
    <meta:editing-duration>PT0S</meta:editing-duration>
    <dc:title>matthew_26:44</dc:title>
  </office:meta>
</office:document-meta>
</file>