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6:45:nlt"/>Then he came to the disciples and said, “Go ahead and sleep. Have your rest. But look– the time has come. The Son of Man is betrayed into the hands of sinn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58:26</meta:creation-date>
    <dc:creator>Generated</dc:creator>
    <dc:date>2025-11-04T00::58:26</dc:date>
    <dc:language>en-US</dc:language>
    <meta:editing-cycles>1</meta:editing-cycles>
    <meta:editing-duration>PT0S</meta:editing-duration>
    <dc:title>matthew_26:45:nlt</dc:title>
  </office:meta>
</office:document-meta>
</file>