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46"/><text:bookmark-start text:name="__RefHeading___matthew_2646_1"/><text:bookmark-start text:name="matthew_2646"/>Matthew 26:46<text:bookmark-end text:name="__RefHeading___matthew_2646_1"/><text:bookmark-end text:name="matthew_2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ise, let us be going; see, my betrayer is at han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ise, let us go! Here comes my betrayer!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Up, let's be going. Look, my betrayer is here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ise, let us be going: behold, he is at hand that doth betray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45" text:style-name="Internet_20_link" text:visited-style-name="Visited_20_Internet_20_Link">Matthew 26:45</text:a> ← Matthew 26:46 → <text:a xlink:type="simple" xlink:href="https://groveserver.com/bible/doku.php?id=matthew_26:47" text:style-name="Internet_20_link" text:visited-style-name="Visited_20_Internet_20_Link">Matthew 26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0:56</meta:creation-date>
    <dc:creator>Generated</dc:creator>
    <dc:date>2025-11-05T13::20:56</dc:date>
    <dc:language>en-US</dc:language>
    <meta:editing-cycles>1</meta:editing-cycles>
    <meta:editing-duration>PT0S</meta:editing-duration>
    <dc:title>matthew_26:46</dc:title>
  </office:meta>
</office:document-meta>
</file>