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7"/><text:bookmark-start text:name="__RefHeading___matthew_2647_1"/><text:bookmark-start text:name="matthew_2647"/>Matthew 26:47<text:bookmark-end text:name="__RefHeading___matthew_2647_1"/><text:bookmark-end text:name="matthew_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was still speaking, Judas came, one of the twelve, and with him a great crowd with swords and clubs, from the chief priests and the elders of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still speaking, Judas, one of the Twelve, arrived. With him was a large crowd armed with swords and clubs, sent from the chief priests and the elders of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n as Jesus said this, Judas, one of the twelve disciples, arrived with a crowd of men armed with swords and clubs. They had been sent by the leading priests and elders of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le he yet spake, lo, Judas, one of the twelve, came, and with him a great multitude with swords and staves, from the chief priests and elders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6" text:style-name="Internet_20_link" text:visited-style-name="Visited_20_Internet_20_Link">Matthew 26:46</text:a> ← Matthew 26:47 → <text:a xlink:type="simple" xlink:href="https://groveserver.com/bible/doku.php?id=matthew_26:48" text:style-name="Internet_20_link" text:visited-style-name="Visited_20_Internet_20_Link">Matthew 26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22:18</meta:creation-date>
    <dc:creator>Generated</dc:creator>
    <dc:date>2025-10-31T03::22:18</dc:date>
    <dc:language>en-US</dc:language>
    <meta:editing-cycles>1</meta:editing-cycles>
    <meta:editing-duration>PT0S</meta:editing-duration>
    <dc:title>matthew_26:47</dc:title>
  </office:meta>
</office:document-meta>
</file>